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color="#333333" fo:font-size="14pt" style:font-size-asian="14pt" style:font-size-complex="14pt"/>
    </style:style>
    <style:style style:name="P3" style:parent-style-name="Standard" style:family="paragraph">
      <style:paragraph-properties fo:text-align="justify" fo:text-indent="0.4916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6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7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212529"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212529" fo:font-size="14pt" style:font-size-asian="14pt" style:font-size-complex="14pt"/>
    </style:style>
  </office:automatic-styles>
  <office:body>
    <office:text text:use-soft-page-breaks="true">
      <text:p text:style-name="P1">Ужесточена ответственность за непредоставление преимущества в движении транспортному средству со спецсигналами</text:p>
      <text:p text:style-name="P2"/>
      <text:p text:style-name="P3"><text:span text:style-name="T4">Статьей 12.17 КоАП РФ предусмотрена ответственность за непредоставление преимущества в движении маршрутному транспортному средству или транспортному средству с включенными специальными световыми и звуковыми сигналами.</text:span></text:p>
      <text:p text:style-name="P5">Федеральным законом от 31.07.2025 № 281-ФЗ усилена ответственность за непредоставление преимущества в движении транспортному средству со спецсигналами.</text:p>
      <text:p text:style-name="P6">Так, с 01.09.2025 непредоставление преимущества в движении транспортному средству, имеющему нанесенные на наружные поверхности специальные цветографические схемы, надписи и обозначения, с одновременно включенными проблесковым маячком синего цвета или проблесковыми маячками синего и красного цветов и специальным звуковым сигналом влечет наложение административного штрафа в размере от семи тысяч пятисот до десяти тысяч рублей или лишение права управления транспортными средствами на срок от шести месяцев до одного года.</text:p>
      <text:p text:style-name="P7">Статья 12.17 дополнена также частью 3, согласно которой непредоставление преимущества в движении транспортному средству, не имеющему нанесенных на наружные поверхности специальных цветографических схем, надписей и обозначений, с одновременно включенными проблесковыми маячками синего и красного цветов и специальным звуковым сигналом, а также сопровождаемому им транспортному средству является административным правонарушением.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гозин Анатолий Николаевич</meta:initial-creator>
    <dc:creator>Рогозин Анатолий Николаевич</dc:creator>
    <meta:creation-date>2025-09-18T18:06:00Z</meta:creation-date>
    <dc:date>2025-09-18T18:06:00Z</dc: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3" meta:row-count="10" meta:non-whitespace-character-count="1221"/>
  </office:meta>
</office:document-meta>
</file>